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elektrische hoogwerker van 8 september 2025 tot en met 11 september 2025 op het trottoir ter hoogte van Gasthuisstraat 37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Gasthuisstraat 37, 4201 JN</text:span> (verzonden 28/08 ’25)</text:p>
            <text:p text:style-name="common-al">Vergunning tijdelijk gebruik openbare ruimte voor het plaatsen van een elektrische hoogwerker op het trottoir ter hoogte van Gasthuisstraat 37 van 8 september 2025 tot en met 11 september 2025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8769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9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9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elektrische hoogwerker van 8 september 2025 tot en met 11 september 2025 op het trottoir ter hoogte van Gasthuisstraat 37 te Gorinche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7699</meta:user-defined>
    <meta:user-defined meta:name="OVERHEIDop.GmbID/DC.identifier">gmb-2025-387699</meta:user-defined>
    <meta:user-defined meta:name="OVERHEIDop.versieInformatie"/>
  </office:meta>
</office:document-meta>
</file>