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- archeologie, Nabij Lessinglaan 44, 3533AX Utrecht, GU-Z2025-0029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191</text:p>
            <text:p text:style-name="common-al">Toelichting: het uitvoeren van grondwerkzaamheden - archeologie</text:p>
            <text:p text:style-name="common-al">Datum ontvangst aanvraag: 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769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191</meta:user-defined>
    <meta:user-defined meta:name="DCTERMS.abstract">Toelichting: het uitvoeren van grondwerkzaamheden - archeolog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voeren van grondwerkzaamheden - archeologie, Nabij Lessinglaan 44, 3533AX Utrecht, GU-Z2025-0029191</meta:user-defined>
    <meta:user-defined meta:name="OVERHEIDop.datumEindeReactietermijn">2025-10-29</meta:user-defined>
    <meta:user-defined meta:name="OVERHEIDop.terinzageleggingBG">https://jeleefomgeving.nl/inzien/002220647/93e5e9b0-3b81-4fe8-b8c8-06cd8ed2718a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94</meta:user-defined>
    <meta:user-defined meta:name="OVERHEIDop.GmbID/DC.identifier">gmb-2025-387694</meta:user-defined>
    <meta:user-defined meta:name="OVERHEIDop.versieInformatie"/>
  </office:meta>
</office:document-meta>
</file>