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verklaring van geen bezwaar voor Rijden tegen Kanker 2025 op 27 september 2025 op diverse locaties 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klaring is verleend in het kader van de Algemene Plaatselijke Verordening: </text:p>
            <text:p text:style-name="common-al">
            <text:span text:style-name="nadrukvet">Diverse locaties</text:span> (verzonden 21/08 ’25)</text:p>
            <text:p text:style-name="common-al">Verklaring van geen bezwaar Rijden tegen Kanker 2025 op 27 september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69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9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een verklaring van geen bezwaar voor Rijden tegen Kanker 2025 op 27 september 2025 op diverse locaties te Gorinche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93</meta:user-defined>
    <meta:user-defined meta:name="OVERHEIDop.GmbID/DC.identifier">gmb-2025-387693</meta:user-defined>
    <meta:user-defined meta:name="OVERHEIDop.versieInformatie"/>
  </office:meta>
</office:document-meta>
</file>