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Danninge Erve Zuid II, fase 3 (TAM-IMRO) en beleidsregels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ingevolge artikel 16.30 van de Omgevingswet en artikel 3.4 Awb, bekend dat het ontwerp TAM-Omgevingsplan Danninge Erve Zuid II, fase 3 voor 6 weken ter inzage ligt. Daarnaast heeft het college ook twee ontwerp beleidsregels vastgesteld die gaan gelden voor het deelgebied Danninge Erve Zuid II, fase 3. Op het ontwerp TAM-omgevingsplan kunt u nog reageren. De reacties nemen we mee in ons definitieve voorstel aan de gemeenteraad. De raad neemt daarna een besluit over het vaststellen van het omgevingsplan. </text:p>
            <text:p text:style-name="common-al">
            <text:span text:style-name="nadrukvet">Het plan</text:span>
          </text:p>
            <text:p text:style-name="common-al">Het plan betreft een gedeeltelijke herziening van het plan ‘Nijeveen - Danninge Erve Zuid, fase 2’ uit 2014. Deze planologische regeling is niet meer in overeenstemming met de huidige woonvraag. Met de nieuwe regeling worden maximaal 80 woningen mogelijk gemaakt in plaats van de 42 die op dit moment zijn toegestaan. Het aanbod zal bestaan uit een mix van rijwoningen, twee-onder-een-kapwoningen en vrijstaande woningen. Tevens wordt er een waterberging gerealiseerd ten behoeve van het gehele gebied van Danninge Erve Zuid. </text:p>
            <text:p text:style-name="common-al">De twee beleidsregels gaan gelden voor het plangebied voor Danninge Erve Zuid II, fase 3. In de beleidsregels worden nadere stedenbouwkundige eisen gesteld, en worden eisen gesteld aan het natuurinclusief bouwen. </text:p>
            <text:p text:style-name="common-al">
            <text:span text:style-name="nadrukvet">Om welk gebied gaat het? </text:span>
          </text:p>
            <text:p text:style-name="common-al">Het plangebied is gelegen aan de oost- en zuidrand van Danninge Erve en sluit aan op het landelijk gebied van Nijeveen. Aan de westzijde is bebouwing aanwezig uit een eerdere fase van Danninge Erve. Aan de noordzijde wordt het gebied ontsloten aan de Dorpsstraat. </text:p>
            <text:p text:style-name="common-al">
            <text:span text:style-name="nadrukvet">Waarom een wijziging van het omgevingsplan? </text:span>
          </text:p>
            <text:p text:style-name="common-al">Het toevoegen van 38 woningen binnen het bestaande gebied past niet binnen het geldende omgevingsplan. Om de herverkaveling planologisch vast te leggen is een wijziging nodig van het omgevingsplan. </text:p>
            <text:p text:style-name="common-al">
            <text:span text:style-name="nadrukvet">Waar en wanneer kunt u de stukken bekijken?</text:span>
          </text:p>
            <text:p text:style-name="common-al">U kunt het ontwerp TAM-omgevingsplan en de ontwerp-beleidsregels inzien van 10 september 2025 tot en met 21 oktober 2025. Inzien kan op de volgende plekken:</text:p>
            <text:p text:style-name="common-al">Het TAM-omgevingsplan is in te zien via de landelijke website <text:a xlink:href="https://omgevingswet.overheid.nl/regels-op-de-kaart/" xlink:type="simple">https://omgevingswet.overheid.nl/regels-op-de-kaart/</text:a>.</text:p>
            <text:p text:style-name="common-al">De beleidsregels zijn in te zien via Externe link: <text:a xlink:href="https://www.officielebekendmakingen.nl/" xlink:type="simple">https://www.officielebekendmakingen.nl/</text:a>. </text:p>
            <text:p text:style-name="common-al">Het gaat om de volgende beleidsregels: ‘Uiterlijk en plaatsing van Bouwwerken Danninge Erve Zuid, fase 2, deelgebied 3’ en ‘Natuurinclusief bouwen Danninge Erve Zuid, fase 2, deelgebied 3’. </text:p>
            <text:p text:style-name="common-al">Lukt het niet om de stukken digitaal in te zien of heeft u nog vragen, dan kunt u een mail sturen aan postbus@meppel.nl. Geef hierin duidelijk aan om welke documenten of procedure het gaat.</text:p>
            <text:p text:style-name="common-al">Zolang het stuk ter inzage ligt, kunnen zienswijzen worden ingediend. Na een periode van zes weken worden zienswijzen verzameld en verwerkt. Daarna neemt de gemeenteraad hierover een besluit. </text:p>
            <text:p text:style-name="common-al">
            <text:span text:style-name="nadrukvet">Een zienswijze indienen </text:span>
          </text:p>
            <text:p text:style-name="last-al">U kunt een zienswijze indienen via een email naar postbus@meppel.nl en daarbij aangeven dat het om een zienswijze op het Ontwerp omgevingsplan Danninge Erve Zuid II, fase 3 gaat. Ook kunt u uw zienswijze met de post sturen naar: Gemeente Meppel, Postbus 501, 7940 AM Meppel. Daarnaast kunt u een mondelinge zienswijze indienen. U kunt een telefonische afspraak maken via het Klant Contact Centrum met telefoonnummer 14 0522</text:p>
            <text:p text:style-name="tekst_bottom"/>
          </text:section>
        </text:section>
        <text:section text:name="zakelijke-mededeling-sluiting_id1-3-2-2" text:style-name="zakelijke-mededeling-sluiting">
          <text:section text:name="gegeven_id1-3-2-2-1" text:style-name="gegeven">
            <text:p text:style-name="dagtekening">
            <text:span text:style-name="plaats">Meppel,</text:span>
            <text:span text:style-name="datum">9 september 2025</text:span>
          </text:p>
          </text:section>
          <text:section text:name="ondertekening_id1-3-2-2-2">
            <text:p><text:span text:style-name="ondertekening_naam">
            <text:span text:style-name="voornaam">Burgemeester en wethouders van de gemeente Meppel</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769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9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9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DanningeErveZuid2d-TOB1</meta:user-defined>
    <meta:user-defined meta:name="OVERHEIDop.Plansoort/OVERHEIDop.plansoort">bestemmings- of omgevingsplan</meta:user-defined>
    <meta:user-defined meta:name="OVERHEIDop.referentienummer">3003127</meta:user-defined>
    <dc:language>nl</dc:language>
    <meta:user-defined meta:name="OVERHEIDop.locatietype/OVERHEIDop.gebiedsmarkering">Vlak</meta:user-defined>
    <meta:user-defined meta:name="DC.title">Ontwerp omgevingsplan Danninge Erve Zuid II, fase 3 (TAM-IMRO) en beleidsregels ter inzage</meta:user-defined>
    <meta:user-defined meta:name="DCTERMS.W3CDTF/DCTERMS.available">2025-09-09</meta:user-defined>
    <meta:user-defined meta:name="DCTERMS.W3CDTF/OVERHEIDop.jaargang">2025</meta:user-defined>
    <meta:user-defined meta:name="OVERHEIDop.publicationIssue">387692</meta:user-defined>
    <meta:user-defined meta:name="OVERHEIDop.GmbID/DC.identifier">gmb-2025-387692</meta:user-defined>
    <meta:user-defined meta:name="OVERHEIDop.versieInformatie"/>
  </office:meta>
</office:document-meta>
</file>