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60fd2a0-39e6-4743-bc84-5fbb5103df00.png" manifest:media-type="image/x-eps"/>
  <manifest:file-entry manifest:full-path="Pictures/afb802284456iff6780c4-4a4e-4656-b298-6eeb9aa49914.png" manifest:media-type="image/x-eps"/>
  <manifest:file-entry manifest:full-path="Pictures/Picture2ibc7ad1b1-6c83-4683-962f-459f4699ee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Simon Stevin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4102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Simon Stevinstraat</text:span> (ter hoogte van huisnummer 1; wegvak tussen Zacharias Jansenstraat en Jan van der Heijd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460fd2a0-39e6-4743-bc84-5fbb5103df00.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63.3mm"><draw:image xlink:href="Pictures/afb802284456iff6780c4-4a4e-4656-b298-6eeb9aa49914.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89.3mm"><draw:image xlink:href="Pictures/Picture2ibc7ad1b1-6c83-4683-962f-459f4699ee7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6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imon Stevinstraat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41021</meta:user-defined>
    <meta:user-defined meta:name="OVERHEIDop.verkeersbordcode">E8c</meta:user-defined>
    <dc:language>nl</dc:language>
    <meta:user-defined meta:name="OVERHEIDop.locatietype/OVERHEIDop.gebiedsmarkering">Punt</meta:user-defined>
    <meta:user-defined meta:name="DC.title">2025-09-04 Simon Stevinstraat, Noordoo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689</meta:user-defined>
    <meta:user-defined meta:name="OVERHEIDop.GmbID/DC.identifier">gmb-2025-387689</meta:user-defined>
    <meta:user-defined meta:name="OVERHEIDop.versieInformatie"/>
  </office:meta>
</office:document-meta>
</file>