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van de Banneweg aan Banneweg tot en met Stationsw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anneweg t/m Stationsweg 4205 AA, AB, AZ en KX</text:span> (verzonden 01/09 ’25)</text:p>
            <text:p text:style-name="common-al">het herinrichten van de Bannewe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68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erinrichten van de Banneweg aan Banneweg tot en met Stationsweg te Gorinc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86</meta:user-defined>
    <meta:user-defined meta:name="OVERHEIDop.GmbID/DC.identifier">gmb-2025-387686</meta:user-defined>
    <meta:user-defined meta:name="OVERHEIDop.versieInformatie"/>
  </office:meta>
</office:document-meta>
</file>