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verleend Flevopark 14 1095K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 Boudewijns Boot (voorheen Ajax genoemd) Flevopark 14</text:p>
            <text:p text:style-name="common-al">Besluit: verleend</text:p>
            <text:p text:style-name="common-al">Besluit verzonden op: 28-08-2025</text:p>
            <text:p text:style-name="common-al">Zaakadres: Flevopark 14 1095KE Amsterdam</text:p>
            <text:p text:style-name="common-al">Zaaknummer: Z2025-02463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4634" xlink:type="simple">stadsloket.oost.vergunningen.dvl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768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8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8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24634</meta:user-defined>
    <meta:user-defined meta:name="DCTERMS.abstract"> ligplaatsvergunning woonboot Boudewijns Boot (voorheen Ajax genoemd) Flevopark 14</meta:user-defined>
    <dc:language>nl</dc:language>
    <meta:user-defined meta:name="OVERHEIDop.locatietype/OVERHEIDop.gebiedsmarkering">Punt</meta:user-defined>
    <meta:user-defined meta:name="DC.title">Besluit ligplaatsvergunning verleend Flevopark 14 1095KE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683</meta:user-defined>
    <meta:user-defined meta:name="OVERHEIDop.GmbID/DC.identifier">gmb-2025-387683</meta:user-defined>
    <meta:user-defined meta:name="OVERHEIDop.versieInformatie"/>
  </office:meta>
</office:document-meta>
</file>