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waterstofvulinstallatie aan de Reeweg 35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Short Sea Terminals B.V. gevestigd aan de Reeweg 35, 3089 KM te Rotterdam.</text:p>
            <text:p text:style-name="common-al"/>
            <text:p text:style-name="common-al">Aangevraagde activiteit(en)  : Geen significante wijziging</text:p>
            <text:p text:style-name="common-al">Toelichting en uitleg over activiteit : Voor het realiseren van waterstofvulinstallatie en laadplein voor elektrisch </text:p>
            <text:p text:style-name="common-al">                                                                laden </text:p>
            <text:p text:style-name="common-al">Aanvraagdatum    : 27 maart 2025</text:p>
            <text:p text:style-name="common-al">Besluitdatum    : 3 september 2025  </text:p>
            <text:p text:style-name="common-al">Bekendmaking    : 3 sept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okto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464624 en/of het verzoeknummer: 2025032701859.</text:p>
            <text:p text:style-name="common-al"/>
            <text:p text:style-name="common-al">U kunt de stukken ook digitaal inzien met betrekking tot deze procedure door op onderstaande link te klikken:</text:p>
            <text:p text:style-name="common-al">
            <text:a xlink:href="https://loket.dcmr.nl/mozard/!suite92.scherm1007?mObj=9745211" xlink:type="simple">https://loket.dcmr.nl/mozard/!suite92.scherm1007?mObj=974521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68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8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8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64624 </meta:user-defined>
    <meta:user-defined meta:name="DCTERMS.abstract">B&amp;W hebben omgevingsvergunning verleend inzake realiseren waterstofinstallatie en laadplein voor elektrisch laden. </meta:user-defined>
    <dc:language>nl</dc:language>
    <meta:user-defined meta:name="OVERHEIDop.locatietype/OVERHEIDop.gebiedsmarkering">Adres</meta:user-defined>
    <meta:user-defined meta:name="DC.title">Kennisgeving toestemming voor het realiseren van een waterstofvulinstallatie aan de Reeweg 35 te Rotterdam</meta:user-defined>
    <meta:user-defined meta:name="DCTERMS.W3CDTF/DCTERMS.available">2025-09-08</meta:user-defined>
    <meta:user-defined meta:name="DCTERMS.W3CDTF/OVERHEIDop.jaargang">2025</meta:user-defined>
    <meta:user-defined meta:name="OVERHEIDop.publicationIssue">387681</meta:user-defined>
    <meta:user-defined meta:name="OVERHEIDop.GmbID/DC.identifier">gmb-2025-387681</meta:user-defined>
    <meta:user-defined meta:name="OVERHEIDop.versieInformatie"/>
  </office:meta>
</office:document-meta>
</file>