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vergunning aan Hoefsla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4, 4205 NK </text:span> (verzonden 01/09 ’25)</text:p>
            <text:p text:style-name="common-al">het wijzigen van de verleende 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6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erleende vergunning aan Hoefslag 4 te Gor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80</meta:user-defined>
    <meta:user-defined meta:name="OVERHEIDop.GmbID/DC.identifier">gmb-2025-387680</meta:user-defined>
    <meta:user-defined meta:name="OVERHEIDop.versieInformatie"/>
  </office:meta>
</office:document-meta>
</file>