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an Beugenstraat 15 WINK, 5061 CR Oisterwijk, het wijzigen van de bestaande winkelruimte naar éé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Beugenstraat 15 WINK, 5061 CR Oisterwijk, </text:span>het wijzigen van de bestaande winkelruimte naar één appartement. Zaaknummer 1042621, ingediend op 29-08-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6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21</meta:user-defined>
    <dc:language>nl</dc:language>
    <meta:user-defined meta:name="OVERHEIDop.locatietype/OVERHEIDop.gebiedsmarkering">Punt</meta:user-defined>
    <meta:user-defined meta:name="DC.title">Aangevraagde omgevingsvergunning, Pastoor van Beugenstraat 15 WINK, 5061 CR Oisterwijk, het wijzigen van de bestaande winkelruimte naar één appartement</meta:user-defined>
    <meta:user-defined meta:name="DCTERMS.W3CDTF/DCTERMS.available">2025-09-10</meta:user-defined>
    <meta:user-defined meta:name="DCTERMS.W3CDTF/OVERHEIDop.jaargang">2025</meta:user-defined>
    <meta:user-defined meta:name="OVERHEIDop.publicationIssue">387673</meta:user-defined>
    <meta:user-defined meta:name="OVERHEIDop.GmbID/DC.identifier">gmb-2025-387673</meta:user-defined>
    <meta:user-defined meta:name="OVERHEIDop.versieInformatie"/>
  </office:meta>
</office:document-meta>
</file>