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Westwagenstraat 9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Westwagenstraat 9, 4201 HD</text:span> (01/09 ’25) </text:p>
            <text:p text:style-name="common-al">Aanvraag Alcoholwetvergunning voor het uitoefenen van een slijtersbedrijf gevestigd aan de Westwagenstraat 9.</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67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Westwagenstraat 9 te Gorinchem</meta:user-defined>
    <meta:user-defined meta:name="DCTERMS.W3CDTF/DCTERMS.available">2025-09-09</meta:user-defined>
    <meta:user-defined meta:name="DCTERMS.W3CDTF/OVERHEIDop.jaargang">2025</meta:user-defined>
    <meta:user-defined meta:name="OVERHEIDop.publicationIssue">387672</meta:user-defined>
    <meta:user-defined meta:name="OVERHEIDop.GmbID/DC.identifier">gmb-2025-387672</meta:user-defined>
    <meta:user-defined meta:name="OVERHEIDop.versieInformatie"/>
  </office:meta>
</office:document-meta>
</file>