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nabij Wilhelminastraat 2, 3626AL Nieuwer Ter Aa - het maken van filmopnamen tbv serie Z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het maken van filmopnamen tbv serie Zussen op de locatie nabij Wilhelminastraat 2, 3626AL Nieuwer Ter Aa.</text:p>
            <text:p text:style-name="common-al">Datum besluit: 4 september 2025</text:p>
            <text:p text:style-name="common-al">Zaaknummer: Z2025-00001677</text:p>
            <text:p text:style-name="common-al">U kunt bezwaar maken tot en met 16 oktober 2025</text:p>
            <text:p text:style-name="common-al">
            <text:span text:style-name="nadrukvet">Inzien</text:span>
          </text:p>
            <text:p text:style-name="common-al">U kunt de documenten met zaaknummer Z2025-00001677 tot 16 oktober 2025 inzien. Dit kan via de knop 'Bekijk documenten' aan de linkerkant van deze pagina, onder het kopje 'Extra informatie'. U kunt ook de link jeleefomgeving.nl/inzien/823214527/ef8966a2-5716-40b4-90e4-1392a80068c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67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7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7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77</meta:user-defined>
    <meta:user-defined meta:name="DCTERMS.abstract">Betreft: Beschikking op aanvraag op locatie nabij Wilhelminastraat 2, 3626AL Nieuwer Ter Aa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nabij Wilhelminastraat 2, 3626AL Nieuwer Ter Aa - het maken van filmopnamen tbv serie Zussen</meta:user-defined>
    <meta:user-defined meta:name="OVERHEIDop.datumEindeReactietermijn">2025-10-16</meta:user-defined>
    <meta:user-defined meta:name="OVERHEIDop.terinzageleggingBG">https://jeleefomgeving.nl/inzien/823214527/ef8966a2-5716-40b4-90e4-1392a80068c2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71</meta:user-defined>
    <meta:user-defined meta:name="OVERHEIDop.GmbID/DC.identifier">gmb-2025-387671</meta:user-defined>
    <meta:user-defined meta:name="OVERHEIDop.versieInformatie"/>
  </office:meta>
</office:document-meta>
</file>