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schuur en het bouwen van een woning met bijgebouw aan Europaweg 5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8 augustus 2025, <text:span text:style-name="nadrukvet">Europaweg 56</text:span>, het slopen van een schuur en het bouwen van een woning met bijgebouw (2025-212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767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2120</meta:user-defined>
    <dc:language>nl</dc:language>
    <meta:user-defined meta:name="OVERHEIDop.locatietype/OVERHEIDop.gebiedsmarkering">Adres</meta:user-defined>
    <meta:user-defined meta:name="DC.title">Aanvraag vergunning voor het slopen van een schuur en het bouwen van een woning met bijgebouw aan Europaweg 56 te Schoonebee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70</meta:user-defined>
    <meta:user-defined meta:name="OVERHEIDop.GmbID/DC.identifier">gmb-2025-387670</meta:user-defined>
    <meta:user-defined meta:name="OVERHEIDop.versieInformatie"/>
  </office:meta>
</office:document-meta>
</file>