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het vogel uitkijkpunt in Workum, perceel WKM00, A, 731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het vogel uitkijkpunt in Workum, perceel WKM00, A, 7314. </text:p>
            <text:p text:style-name="common-al">
            
          </text:p>
            <text:p text:style-name="common-al">
            
          </text:p>
            <text:p text:style-name="common-al">Het besluit is verzonden op 04-09-2025.</text:p>
            <text:p text:style-name="common-al">
            
          </text:p>
            <text:p text:style-name="common-al">Het zaaknummer is CLZ-0010556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766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6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6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56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ende omgevingsvergunning voor het vervangen van het vogel uitkijkpunt in Workum, perceel WKM00, A, 7314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666</meta:user-defined>
    <meta:user-defined meta:name="OVERHEIDop.GmbID/DC.identifier">gmb-2025-387666</meta:user-defined>
    <meta:user-defined meta:name="OVERHEIDop.versieInformatie"/>
  </office:meta>
</office:document-meta>
</file>