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nergieopslagsysteem aan Slingerweg 6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28 augustus 2025, <text:span text:style-name="nadrukvet">Slingerweg 6</text:span>, het plaatsen van een energieopslagsysteem (2025-211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8766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6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6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117</meta:user-defined>
    <dc:language>nl</dc:language>
    <meta:user-defined meta:name="OVERHEIDop.locatietype/OVERHEIDop.gebiedsmarkering">Adres</meta:user-defined>
    <meta:user-defined meta:name="DC.title">Aanvraag vergunning voor het plaatsen van een energieopslagsysteem aan Slingerweg 6 te Erica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664</meta:user-defined>
    <meta:user-defined meta:name="OVERHEIDop.GmbID/DC.identifier">gmb-2025-387664</meta:user-defined>
    <meta:user-defined meta:name="OVERHEIDop.versieInformatie"/>
  </office:meta>
</office:document-meta>
</file>