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kade 67A -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Hendrikkade 67A, 3071 KC, legalisatieverzoek voor een reeds uitgevoerde verbouwing van het interieur en gedeeltelijk het exterieur. Het pand is een gemeentelijk monument (monumentnummer: E-395) en is gelegen in het beschermd stadsgezicht Noordereiland.</text:p>
            <text:p text:style-name="common-al">Het plan omvat een legalisatieverzoek voor een reeds uitgevoerde verbouwing van het interieur van de bel-etage en het souterrain, evenals de sloop van een niet oorspronkelijke aanbouw aan de achterzijde van de bel-etage (datum besluit 03-09-2025, op dezelfde dag verzonden, dossiernummer OMV.25.02.0018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66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6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ins Hendrikkade 67A - Gemeentelijk monument</meta:user-defined>
    <meta:user-defined meta:name="DCTERMS.W3CDTF/DCTERMS.available">2025-09-08</meta:user-defined>
    <meta:user-defined meta:name="DCTERMS.W3CDTF/OVERHEIDop.jaargang">2025</meta:user-defined>
    <meta:user-defined meta:name="OVERHEIDop.publicationIssue">387663</meta:user-defined>
    <meta:user-defined meta:name="OVERHEIDop.GmbID/DC.identifier">gmb-2025-387663</meta:user-defined>
    <meta:user-defined meta:name="OVERHEIDop.versieInformatie"/>
  </office:meta>
</office:document-meta>
</file>