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Zonnepark De Schorf, Koelenweg-Schorfweg, 5986NV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ei 2025 een besluit genomen op de aanvraag omgevingsvergunning voor het Zonnepark De Schorf op de locatie Koelenweg-Schorfweg, 5986NV Beringe. De aanvraag is geregistreerd onder zaaknummer Z2025-00001896. Het besluit betreft de volgende onderdelen:</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Het besluit en de bijbehorende stukken liggen met ingang van 09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896 een mail naar info@peelenmaas.nl.</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09 september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766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6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6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96</meta:user-defined>
    <meta:user-defined meta:name="DCTERMS.abstract">Betreft: Beschikking op aanvraag op locatie Koelenweg-Schorfweg, 5986NV Beringe</meta:user-defined>
    <dc:language>nl</dc:language>
    <meta:user-defined meta:name="OVERHEIDop.locatietype/OVERHEIDop.gebiedsmarkering">Vlak</meta:user-defined>
    <meta:user-defined meta:name="DC.title">Toestemming voor Zonnepark De Schorf, Koelenweg-Schorfweg, 5986NV Beringe</meta:user-defined>
    <meta:user-defined meta:name="DCTERMS.W3CDTF/DCTERMS.available">2025-09-08</meta:user-defined>
    <meta:user-defined meta:name="DCTERMS.W3CDTF/OVERHEIDop.jaargang">2025</meta:user-defined>
    <meta:user-defined meta:name="OVERHEIDop.publicationIssue">387661</meta:user-defined>
    <meta:user-defined meta:name="OVERHEIDop.GmbID/DC.identifier">gmb-2025-387661</meta:user-defined>
    <meta:user-defined meta:name="OVERHEIDop.versieInformatie"/>
  </office:meta>
</office:document-meta>
</file>