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99, 1544 BD Zaandijk - het plaatsen van een erfafscheiding (hekwerk)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56 - het plaatsen van een erfafscheiding (hekwerk) voorzijde van de woning -  op de locatie Lagedijk 99, 1544 BD Zaandijk</text:p>
            <text:p text:style-name="common-al">
            
          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766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6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856</meta:user-defined>
    <dc:language>nl</dc:language>
    <meta:user-defined meta:name="OVERHEIDop.locatietype/OVERHEIDop.gebiedsmarkering">Punt</meta:user-defined>
    <meta:user-defined meta:name="DC.title">Aanvraag omgevingsvergunning - Lagedijk 99, 1544 BD Zaandijk - het plaatsen van een erfafscheiding (hekwerk) voorzijde van de wo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60</meta:user-defined>
    <meta:user-defined meta:name="OVERHEIDop.GmbID/DC.identifier">gmb-2025-387660</meta:user-defined>
    <meta:user-defined meta:name="OVERHEIDop.versieInformatie"/>
  </office:meta>
</office:document-meta>
</file>