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 Trambaan 31, 6017 BK te Thorn / Maasgouw / bekendgemaakt op 22 januari 2025 / het bouwen van een hobbyschuur in de achtertuin / Activiteit (BOPA)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Oude Trambaan 31, 6017 BK te Thorn / Maasgouw / bekendgemaakt op 22 januari 2025 / het bouwen van een hobbyschuur in de achtertuin / Activiteit (BOPA)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6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Oude Trambaan 31, 6017 BK te Thorn / Maasgouw / bekendgemaakt op 22 januari 2025 / het bouwen van een hobbyschuur in de achtertuin / Activiteit (BOPA): Bouwactiviteit (Omgevingsplan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66</meta:user-defined>
    <meta:user-defined meta:name="OVERHEIDop.GmbID/DC.identifier">gmb-2025-38766</meta:user-defined>
    <meta:user-defined meta:name="OVERHEIDop.versieInformatie"/>
  </office:meta>
</office:document-meta>
</file>