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 september 2025, <text:span text:style-name="nadrukvet">Ericasestraat 31</text:span>, het afwijken van de regels in het omgevingsplan t.b.v. een evenement (2025-21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44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aan Ericasestraat 31 te Eric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55</meta:user-defined>
    <meta:user-defined meta:name="OVERHEIDop.GmbID/DC.identifier">gmb-2025-387655</meta:user-defined>
    <meta:user-defined meta:name="OVERHEIDop.versieInformatie"/>
  </office:meta>
</office:document-meta>
</file>