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.M. Hackstraat, Rozenstraat, Zonnedauwstraat, Westerhaar-Vriezenveensewijk, verduurzaming en onderhoud aan 17 woningen, ontvangen op 02-09-2025, zaaknummer TR-Z2025-0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P.M. Hackstraat, Rozenstraat, en Zonnedauwstraat in Westerhaar-Vriezenveensewijk</text:p>
            <text:p text:style-name="common-al">
            <text:span text:style-name="nadrukvet">Project:</text:span> verduurzaming en onderhoud aan 17 woningen</text:p>
            <text:p text:style-name="common-al">
            <text:span text:style-name="nadrukvet">Ingekomen:</text:span> 02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6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91</meta:user-defined>
    <meta:user-defined meta:name="DCTERMS.abstract">verduurzaming en onderhoud aan 17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.M. Hackstraat, Rozenstraat, Zonnedauwstraat, Westerhaar-Vriezenveensewijk, verduurzaming en onderhoud aan 17 woningen, ontvangen op 02-09-2025, zaaknummer TR-Z2025-00129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651</meta:user-defined>
    <meta:user-defined meta:name="OVERHEIDop.GmbID/DC.identifier">gmb-2025-387651</meta:user-defined>
    <meta:user-defined meta:name="OVERHEIDop.versieInformatie"/>
  </office:meta>
</office:document-meta>
</file>