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d75f96-c498-4063-9630-4fe023452d55.png" manifest:media-type="image/x-eps"/>
  <manifest:file-entry manifest:full-path="Pictures/afb171515834i77fbba20-37b3-4f50-aef5-080edd8603ea.png" manifest:media-type="image/x-eps"/>
  <manifest:file-entry manifest:full-path="Pictures/Picture2i1c49f18c-626e-4e8b-8bd4-cfa6d55b02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Laan van Maarschalkerweerd,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005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Laan van </text:span>
            <text:span text:style-name="nadrukvet">Maarschalkerweerd</text:span>
            <text:span text:style-name="nadrukvet"/> (ter hoogte van huisnummer 20 op het parkeerterrein; wegvak tussen Koningsweg en Mytyl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ded75f96-c498-4063-9630-4fe023452d55.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84mm"><draw:image xlink:href="Pictures/afb171515834i77fbba20-37b3-4f50-aef5-080edd8603ea.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9.39999999999999mm"><draw:image xlink:href="Pictures/Picture2i1c49f18c-626e-4e8b-8bd4-cfa6d55b021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6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an van Maarschalkerweerd ter hoogte van huisnummer 20 op het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40055</meta:user-defined>
    <meta:user-defined meta:name="OVERHEIDop.verkeersbordcode">E8c</meta:user-defined>
    <dc:language>nl</dc:language>
    <meta:user-defined meta:name="OVERHEIDop.locatietype/OVERHEIDop.gebiedsmarkering">Punt</meta:user-defined>
    <meta:user-defined meta:name="DC.title">2025-09-04 Laan van Maarschalkerweerd, Oo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642</meta:user-defined>
    <meta:user-defined meta:name="OVERHEIDop.GmbID/DC.identifier">gmb-2025-387642</meta:user-defined>
    <meta:user-defined meta:name="OVERHEIDop.versieInformatie"/>
  </office:meta>
</office:document-meta>
</file>