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ilaan, Bizetlaan, Berliozlaan, Bachlaan, Mahlerlaan e.o. te Goes - Besluit op aanvraag omgevingsvergunning voor het uitbreiden van het elektriciteitsn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september 2025 een omgevingsvergunning hebben verleend voor het uitbreiden van het elektriciteitsnet op de locatie Verdilaan, Bizetlaan, Berliozlaan, Bachlaan, Mahlerlaan e.o. te Goes. Het besluit is geregistreerd onder nummer Z2025-00001788.</text:p>
            <text:p text:style-name="common-al">
            <text:span text:style-name="nadrukvet">Procedure</text:span>
          </text:p>
            <text:p text:style-name="common-al">Tegen een verleende vergunning kunnen belanghebbenden tot en met 16 okto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763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3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3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88</meta:user-defined>
    <meta:user-defined meta:name="DCTERMS.abstract">Verdilaan, Bizetlaan, Berliozlaan, Bachlaan, Mahlerlaan e.o. te Goes - Besluit op aanvraag omgevingsvergunning voor het uitbreiden van het elektriciteitsnet</meta:user-defined>
    <dc:language>nl</dc:language>
    <meta:user-defined meta:name="OVERHEIDop.locatietype/OVERHEIDop.gebiedsmarkering">Vlak</meta:user-defined>
    <meta:user-defined meta:name="DC.title">Verdilaan, Bizetlaan, Berliozlaan, Bachlaan, Mahlerlaan e.o. te Goes - Besluit op aanvraag omgevingsvergunning voor het uitbreiden van het elektriciteitsnet</meta:user-defined>
    <meta:user-defined meta:name="DCTERMS.W3CDTF/DCTERMS.available">2025-09-08</meta:user-defined>
    <meta:user-defined meta:name="DCTERMS.W3CDTF/OVERHEIDop.jaargang">2025</meta:user-defined>
    <meta:user-defined meta:name="OVERHEIDop.publicationIssue">387639</meta:user-defined>
    <meta:user-defined meta:name="OVERHEIDop.GmbID/DC.identifier">gmb-2025-387639</meta:user-defined>
    <meta:user-defined meta:name="OVERHEIDop.versieInformatie"/>
  </office:meta>
</office:document-meta>
</file>