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Kerstpakkettenactie Raad van Kerken , Stationsstraat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september 2025 een melding ontvangen voor het aanbrengen van spandoeken t.b.v. Kerstpakkettenactie Raad van Kerken op de locatie Stationsstraat te Nijverdal. De melding is behandeld onder zaaknummer Z2025-00002197 en is geaccepteerd.</text:p>
            <text:p text:style-name="last-al">02-12 t/m 23-12-2025: aanbrengen spandoeken t.b.v. Kerstpakkettenactie Raad van Kerken (m) (04-09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763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97</meta:user-defined>
    <meta:user-defined meta:name="DCTERMS.abstract">Betreft: Melding op locatie Stationsstraat te Nijverdal</meta:user-defined>
    <dc:language>nl</dc:language>
    <meta:user-defined meta:name="OVERHEIDop.locatietype/OVERHEIDop.gebiedsmarkering">Punt</meta:user-defined>
    <meta:user-defined meta:name="DC.title">Kennisgeving afhandeling het aanbrengen van spandoeken t.b.v. Kerstpakkettenactie Raad van Kerken , Stationsstraat te Nijverda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38</meta:user-defined>
    <meta:user-defined meta:name="OVERHEIDop.GmbID/DC.identifier">gmb-2025-387638</meta:user-defined>
    <meta:user-defined meta:name="OVERHEIDop.versieInformatie"/>
  </office:meta>
</office:document-meta>
</file>