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t. Maarten Neer), Rohrstraat ong. in Neer (perceel: Neer N 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Neer) op locatie Rohrstraat ong. in Neer (perceel: Neer N 507).</text:p>
            <text:p text:style-name="common-al">De stookvergunning is geregistreerd onder zaaknummer Z2025-00001289. Het besluit is op 4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763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9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t. Maarten Neer), Rohrstraat ong. in Neer (perceel: Neer N 507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32</meta:user-defined>
    <meta:user-defined meta:name="OVERHEIDop.GmbID/DC.identifier">gmb-2025-387632</meta:user-defined>
    <meta:user-defined meta:name="OVERHEIDop.versieInformatie"/>
  </office:meta>
</office:document-meta>
</file>