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evorden en Dalen voor het tijdelijk plaatsen van 5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deze ontheffing is verleend volgens artikel 2:10 van de Algemene plaatselijke verordening Coevorden.</text:p>
            <text:p text:style-name="common-al"/>
            <text:p text:style-name="common-al">De ontheffing is geldig voor het tijdelijk plaatsen van 5 spandoeken voor de promotie van de Zwem4daagse in Coevorden. De ontheffing geldt voor de periode van 1 oktober tot en met 25 oktober 2025.</text:p>
            <text:p text:style-name="common-al"/>
            <text:p text:style-name="common-al">Verzonden op 4 september 2025. </text:p>
            <text:p text:style-name="common-al"/>
            <text:p text:style-name="common-al">Kenmerk 48501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4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763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Coevorden en Dalen voor het tijdelijk plaatsen van 5 spandoek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30</meta:user-defined>
    <meta:user-defined meta:name="OVERHEIDop.GmbID/DC.identifier">gmb-2025-387630</meta:user-defined>
    <meta:user-defined meta:name="OVERHEIDop.versieInformatie"/>
  </office:meta>
</office:document-meta>
</file>