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lpert van Metzhof 6 1065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bestaande woning</text:p>
            <text:p text:style-name="common-al">Besluit: verleend</text:p>
            <text:p text:style-name="common-al">Besluit verzonden op: 04-09-2025</text:p>
            <text:p text:style-name="common-al">Zaakadres: Alpert van Metzhof 6 1065AP Amsterdam</text:p>
            <text:p text:style-name="common-al">Zaaknummer: Z2025-029989</text:p>
            <text:p text:style-name="common-al">DSO-nummer: 20250710017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998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62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2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2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989</meta:user-defined>
    <meta:user-defined meta:name="DCTERMS.abstract">wijzigen bestaan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lpert van Metzhof 6 1065AP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626</meta:user-defined>
    <meta:user-defined meta:name="OVERHEIDop.GmbID/DC.identifier">gmb-2025-387626</meta:user-defined>
    <meta:user-defined meta:name="OVERHEIDop.versieInformatie"/>
  </office:meta>
</office:document-meta>
</file>