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transformatie van BSO naar KDV aan Viandenlaan 2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transformatie van BSO naar KDV aan Viandenlaan 2 4835E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4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6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6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09</meta:user-defined>
    <meta:user-defined meta:name="DCTERMS.abstract">transformatie van BSO naar KD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transformatie van BSO naar KDV aan Viandenlaan 2 4835EG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21</meta:user-defined>
    <meta:user-defined meta:name="OVERHEIDop.GmbID/DC.identifier">gmb-2025-387621</meta:user-defined>
    <meta:user-defined meta:name="OVERHEIDop.versieInformatie"/>
  </office:meta>
</office:document-meta>
</file>