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nttrekking van wegen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/>
            <text:p text:style-name="al">Gelet op artikel 9 van de Wegenwet;</text:p>
            <text:p text:style-name="al"/>
            <text:p text:style-name="al">Gelet op artikel 156 van de Gemeentewet; </text:p>
            <text:p text:style-name="al"/>
            <text:p text:style-name="al">Gelet op artikel 10:15 van de Algemene wet bestuursrecht;</text:p>
            <text:p text:style-name="al"/>
            <text:p text:style-name="al">Gelezen het voorstel van burgemeester en wethouders van 16 januari 2025 nr. Z-23-113145/D/23/275479;</text:p>
            <text:p text:style-name="al"/>
            <text:p text:style-name="al">Overwegende dat met delegatie een aanzienlijke verkorting van de onttrekkingsprocedure kan worden bereikt; 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</text:span>
          </text:p>
            <text:p text:style-name="al">De bevoegdheid van de gemeenteraad om wegen aan het openbaar verkeer te onttrekken te delegeren aan het college van burgemeester en wethouders van de gemeente Stadskanaal. </text:p>
            <text:p text:style-name="al"/>
            <text:p text:style-name="al">
            <text:span text:style-name="nadrukvet">Artikel II</text:span>
          </text:p>
            <text:list text:style-name="id1-3-2-2-1-6">
              <text:list-item text:style-override="id1-3-2-2-1-6-1">
                <text:number>a)</text:number>
                <text:p text:style-name="al">Dat dit besluit kan worden geciteerd als ‘Delegatiebesluit onttrekking van wegen aan het openbaar verkeer’.</text:p>
              </text:list-item>
              <text:list-item text:style-override="id1-3-2-2-1-6-2">
                <text:number>b)</text:number>
                <text:p text:style-name="al">Dat dit besluit één dag na publicatie in werking treed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januari 2025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W. Onrust</text:span></text:p>
            <text:p><text:span text:style-name="functie">raads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76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tadskan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5-01-01</meta:user-defined>
    <meta:user-defined meta:name="DC.source">artikel 10:15 van de Algemene wet bestuursrecht]|[1.0:c:BWBR0005537&amp;artikel=10%3A15&amp;g=2025-01-01</meta:user-defined>
    <meta:user-defined meta:name="DC.source">artikel 9 van de Wegenwet]|[1.0:c:BWBR0001948&amp;artikel=9&amp;g=2024-01-01</meta:user-defined>
    <meta:user-defined meta:name="OVERHEIDop.referentienummer">Z-23-113145</meta:user-defined>
    <meta:user-defined meta:name="DCTERMS.abstract">Delegatiebesluit onttrekking van wegen aan het openbaar verkeer</meta:user-defined>
    <meta:user-defined meta:name="DCTERMS.alternative">Delegatiebesluit onttrekking van wegen aan het openbaar verkeer</meta:user-defined>
    <dc:language>nl</dc:language>
    <meta:user-defined meta:name="OVERHEIDop.locatietype/OVERHEIDop.gebiedsmarkering">Gemeente</meta:user-defined>
    <meta:user-defined meta:name="DC.title">Delegatiebesluit onttrekking van wegen aan het openbaar verk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762</meta:user-defined>
    <meta:user-defined meta:name="OVERHEIDop.betreftRegeling">CVDR734798_1</meta:user-defined>
    <meta:user-defined meta:name="OVERHEIDop.GmbID/DC.identifier">gmb-2025-38762</meta:user-defined>
    <meta:user-defined meta:name="xs:date/OVERHEIDop.startdatum">2025-02-01</meta:user-defined>
    <meta:user-defined meta:name="OVERHEIDop.versieInformatie"/>
  </office:meta>
</office:document-meta>
</file>