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eclame- en informatiebord aan Karel Doormanstraat 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8 augustus 2025, <text:span text:style-name="nadrukvet">Karel Doormanstraat 4 E</text:span>, het plaatsen van een reclame- en informatiebord (2025-212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761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1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1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124</meta:user-defined>
    <dc:language>nl</dc:language>
    <meta:user-defined meta:name="OVERHEIDop.locatietype/OVERHEIDop.gebiedsmarkering">Adres</meta:user-defined>
    <meta:user-defined meta:name="DC.title">Aanvraag vergunning voor het plaatsen van een reclame- en informatiebord aan Karel Doormanstraat 4 te Emm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618</meta:user-defined>
    <meta:user-defined meta:name="OVERHEIDop.GmbID/DC.identifier">gmb-2025-387618</meta:user-defined>
    <meta:user-defined meta:name="OVERHEIDop.versieInformatie"/>
  </office:meta>
</office:document-meta>
</file>