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ntspanningslaan 1 A 9646BM Veendam. Plaatsen van 2 padelk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van 2 padelkooien</text:p>
            <text:p text:style-name="common-al">Locatie: Ontspanningslaan 1 A 9646BM Veendam</text:p>
            <text:p text:style-name="common-al"/>
            <text:p text:style-name="last-al">Datum <text:span text:style-name="nadrukvet">ontvangst</text:span>: 2 september 2025 (Kenmerk: OMG-2025-041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76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13</meta:user-defined>
    <meta:user-defined meta:name="DCTERMS.abstract">Gemeente - aanvr. beschikking behandelen - Plaatsen van 2 padelkooien - Ontspanningslaan 1 A 9646BM Veendam</meta:user-defined>
    <dc:language>nl</dc:language>
    <meta:user-defined meta:name="OVERHEIDop.locatietype/OVERHEIDop.gebiedsmarkering">Adres</meta:user-defined>
    <meta:user-defined meta:name="DC.title">Ontvangen aanvraag - aanvr. beschikking behandelen, Ontspanningslaan 1 A 9646BM Veendam. Plaatsen van 2 padelkooi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13</meta:user-defined>
    <meta:user-defined meta:name="OVERHEIDop.GmbID/DC.identifier">gmb-2025-387613</meta:user-defined>
    <meta:user-defined meta:name="OVERHEIDop.versieInformatie"/>
  </office:meta>
</office:document-meta>
</file>