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mzetten van een bouwweg naar definitieve landbouwweg aan Waaldijk 1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aaldijk 16, 4213 LA</text:span> (02/09 ’25) </text:p>
            <text:p text:style-name="common-al">het tijdelijk omzetten van bouwweg naar definitieve landbouwwe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761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1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1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 omzetten van een bouwweg naar definitieve landbouwweg aan Waaldijk 16 te Gorinchem</meta:user-defined>
    <meta:user-defined meta:name="DCTERMS.W3CDTF/DCTERMS.available">2025-09-09</meta:user-defined>
    <meta:user-defined meta:name="DCTERMS.W3CDTF/OVERHEIDop.jaargang">2025</meta:user-defined>
    <meta:user-defined meta:name="OVERHEIDop.publicationIssue">387612</meta:user-defined>
    <meta:user-defined meta:name="OVERHEIDop.GmbID/DC.identifier">gmb-2025-387612</meta:user-defined>
    <meta:user-defined meta:name="OVERHEIDop.versieInformatie"/>
  </office:meta>
</office:document-meta>
</file>