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ijveenlaan 19a, Kuifreiger Kavel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ext:p>
            <text:p text:style-name="common-al">Locatie: Nijveenlaan 19a, Kuifreiger Kavel 7</text:p>
            <text:p text:style-name="common-al">Datum besluit: 01-SEP-25</text:p>
            <text:p text:style-name="common-al">Datum verzending: 03-SEP-25 (Kenmerk: OMG-2025-030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761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5</meta:user-defined>
    <meta:user-defined meta:name="DCTERMS.abstract">Verleend - omgevingsvergunning, Nijveenlaan 19a, Kuifreiger Kavel 7, .</meta:user-defined>
    <dc:language>nl</dc:language>
    <meta:user-defined meta:name="OVERHEIDop.locatietype/OVERHEIDop.gebiedsmarkering">Punt</meta:user-defined>
    <meta:user-defined meta:name="DC.title">Verleend - omgevingsvergunning, Nijveenlaan 19a, Kuifreiger Kavel 7, .</meta:user-defined>
    <meta:user-defined meta:name="DCTERMS.W3CDTF/DCTERMS.available">2025-09-09</meta:user-defined>
    <meta:user-defined meta:name="DCTERMS.W3CDTF/OVERHEIDop.jaargang">2025</meta:user-defined>
    <meta:user-defined meta:name="OVERHEIDop.publicationIssue">387611</meta:user-defined>
    <meta:user-defined meta:name="OVERHEIDop.GmbID/DC.identifier">gmb-2025-387611</meta:user-defined>
    <meta:user-defined meta:name="OVERHEIDop.versieInformatie"/>
  </office:meta>
</office:document-meta>
</file>