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Kennisgeving voornemen tot wijziging omgevingspla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ad Saasveld, Koninksweg’ over?</text:p>
            <text:p text:style-name="al">Het omgevingsplan gaat over het realiseren van 11 woningen op een onbebouwd perceel aan de Koninksweg als uitbreiding van de kern Saasveld. Het plan ziet op de realisatie van 2 vrijstaande woningen, 4 twee-onder-een-kapwoningen en 5 rijwoningen.</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de omgeving en overige belanghebbenden hun mening, wensen en bezwaren over het plan kenbaar konden maken. Het verloop en de uitkomsten van dit traject worden bij de wijziging van het omgevingsplan beschreven en meegenome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DinkellandVisie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S.Kok via het telefoonnummer 0541-8541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6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Dinkelland – Kennisgeving voornemen tot wijziging omgevingsplan, participatie</meta:user-defined>
    <meta:user-defined meta:name="DCTERMS.W3CDTF/DCTERMS.available">2025-09-11</meta:user-defined>
    <meta:user-defined meta:name="DCTERMS.W3CDTF/OVERHEIDop.jaargang">2025</meta:user-defined>
    <meta:user-defined meta:name="OVERHEIDop.publicationIssue">387608</meta:user-defined>
    <meta:user-defined meta:name="OVERHEIDop.GmbID/DC.identifier">gmb-2025-387608</meta:user-defined>
    <meta:user-defined meta:name="OVERHEIDop.versieInformatie"/>
  </office:meta>
</office:document-meta>
</file>