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office:automatic-styles>
  <office:body>
    <office:text>
      <text:p text:style-name="new_page_staatscourant"/>
      <text:p text:style-name="single-kop-titel">Verkiezingen Tweede Kamer - Adressen stemlokalen en tellocati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singerland maakt bekend, dat voor de Tweede Kamerverkiezing op woensdag 29 oktober 2025 op de volgende locaties een stembureau is gevestigd.</text:p>
            <text:p text:style-name="common-al">Als u gaat stemmen moet u naast uw stempas ook een identiteitsbewijs overleggen. Het identiteitsbewijs mag niet langer dan 5 jaar verlopen zijn. Als u zich niet kunt identificeren mag u niet stemmen.</text:p>
            <text:p text:style-name="common-al">
            <text:span text:style-name="nadrukvet">Stemlokalen</text:span>
          </text:p>
            <text:p text:style-name="common-al">De stemlokalen zijn woensdag 29 oktober 2025 geopend van 7.30 tot 21.00 uur, behalve het mobiele stembureau en de bijzondere stembureaus. De stemlokalen zijn toegankelijk voor kiezers met een lichamelijke beperking.</text:p>
            <text:p text:style-name="common-al">Na 21.00 uur worden in onderstaande stemlokalen de stemmen op lijstniveau geteld. Dit is openbaar.</text:p>
            <text:p text:style-name="common-al">
            <text:span text:style-name="nadrukvet">Stembureaus met zitting op 29 oktober 2025</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Stembureau-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Lansingerland Inclusief</text:p>
                  </table:table-cell>
                  <table:table-cell table:style-name="entry" table:number-rows-spanned="1" table:number-columns-spanned="1">
                    <text:p text:style-name="table_al">Tobias Asserlaan 1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vormde Kerk I</text:p>
                  </table:table-cell>
                  <table:table-cell table:style-name="entry" table:number-rows-spanned="1" table:number-columns-spanned="1">
                    <text:p text:style-name="table_al">Kerkstraat 1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VCB</text:p>
                  </table:table-cell>
                  <table:table-cell table:style-name="entry" table:number-rows-spanned="1" table:number-columns-spanned="1">
                    <text:p text:style-name="table_al">Sporthoekpad 1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GK Het Baken</text:p>
                  </table:table-cell>
                  <table:table-cell table:style-name="entry" table:number-rows-spanned="1" table:number-columns-spanned="1">
                    <text:p text:style-name="table_al">Anthonie van Dijcklaan 1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ultuurfabriek I</text:p>
                  </table:table-cell>
                  <table:table-cell table:style-name="entry" table:number-rows-spanned="1" table:number-columns-spanned="1">
                    <text:p text:style-name="table_al">Groeneweg 49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S Vuurvogel</text:p>
                  </table:table-cell>
                  <table:table-cell table:style-name="entry" table:number-rows-spanned="1" table:number-columns-spanned="1">
                    <text:p text:style-name="table_al">De Zilverspar 14</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bliotheek Driesprong, ingang landmeterplein</text:p>
                  </table:table-cell>
                  <table:table-cell table:style-name="entry" table:number-rows-spanned="1" table:number-columns-spanned="1">
                    <text:p text:style-name="table_al">Stampioendreef 5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tehuis Lansingerland II</text:p>
                  </table:table-cell>
                  <table:table-cell table:style-name="entry" table:number-rows-spanned="1" table:number-columns-spanned="1">
                    <text:p text:style-name="table_al">Tobias Asserlaan 1 </text:p>
                  </table:table-cell>
                  <table:table-cell table:style-name="entry" table:number-rows-spanned="1" table:number-columns-spanned="1">
                    <text:p text:style-name="table_al">Bergschenhoe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BS Prins Johan Friso</text:p>
                  </table:table-cell>
                  <table:table-cell table:style-name="entry" table:number-rows-spanned="1" table:number-columns-spanned="1">
                    <text:p text:style-name="table_al">Oudelandselaan 147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alencentrum Rehoboth</text:p>
                  </table:table-cell>
                  <table:table-cell table:style-name="entry" table:number-rows-spanned="1" table:number-columns-spanned="1">
                    <text:p text:style-name="table_al">Wilhelminastraat 2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GK De Bron </text:p>
                  </table:table-cell>
                  <table:table-cell table:style-name="entry" table:number-rows-spanned="1" table:number-columns-spanned="1">
                    <text:p text:style-name="table_al">Rodenrijseweg 97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nstokgemeente</text:p>
                  </table:table-cell>
                  <table:table-cell table:style-name="entry" table:number-rows-spanned="1" table:number-columns-spanned="1">
                    <text:p text:style-name="table_al">Rodenrijseweg 295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BS Prinses Máximaschool</text:p>
                  </table:table-cell>
                  <table:table-cell table:style-name="entry" table:number-rows-spanned="1" table:number-columns-spanned="1">
                    <text:p text:style-name="table_al">Annie M.G. Schmidtlaan 6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BS De Klipper</text:p>
                  </table:table-cell>
                  <table:table-cell table:style-name="entry" table:number-rows-spanned="1" table:number-columns-spanned="1">
                    <text:p text:style-name="table_al">Gouden Uillaan 28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Kievitsnest, ingang Sterrenweg</text:p>
                  </table:table-cell>
                  <table:table-cell table:style-name="entry" table:number-rows-spanned="1" table:number-columns-spanned="1">
                    <text:p text:style-name="table_al">Wilgenlaan 5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porthal de Anjerdreef</text:p>
                  </table:table-cell>
                  <table:table-cell table:style-name="entry" table:number-rows-spanned="1" table:number-columns-spanned="1">
                    <text:p text:style-name="table_al">Chrysantenhof 22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t Manneke I</text:p>
                  </table:table-cell>
                  <table:table-cell table:style-name="entry" table:number-rows-spanned="1" table:number-columns-spanned="1">
                    <text:p text:style-name="table_al">Leeweg 33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arochiehuis Willem Huygensz </text:p>
                  </table:table-cell>
                  <table:table-cell table:style-name="entry" table:number-rows-spanned="1" table:number-columns-spanned="1">
                    <text:p text:style-name="table_al">Noordeindseweg 104 </text:p>
                  </table:table-cell>
                  <table:table-cell table:style-name="entry" table:number-rows-spanned="1" table:number-columns-spanned="1">
                    <text:p text:style-name="table_al">Berkel en Rodenrij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ereformeerde Kerk Bleiswijk Open Hof </text:p>
                  </table:table-cell>
                  <table:table-cell table:style-name="entry" table:number-rows-spanned="1" table:number-columns-spanned="1">
                    <text:p text:style-name="table_al">Dorpsstraat 50 </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porthal Lijsterlaan</text:p>
                  </table:table-cell>
                  <table:table-cell table:style-name="entry" table:number-rows-spanned="1" table:number-columns-spanned="1">
                    <text:p text:style-name="table_al">Lijsterlaan 8 </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randweerkazerne Bleiswijk</text:p>
                  </table:table-cell>
                  <table:table-cell table:style-name="entry" table:number-rows-spanned="1" table:number-columns-spanned="1">
                    <text:p text:style-name="table_al">Jan van der Heydenstraat 6 </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he Hangout</text:p>
                  </table:table-cell>
                  <table:table-cell table:style-name="entry" table:number-rows-spanned="1" table:number-columns-spanned="1">
                    <text:p text:style-name="table_al">Götzenhainsingel 12 </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Jsclub Bleiswijk</text:p>
                  </table:table-cell>
                  <table:table-cell table:style-name="entry" table:number-rows-spanned="1" table:number-columns-spanned="1">
                    <text:p text:style-name="table_al">Lange Vaart 17 a</text:p>
                  </table:table-cell>
                  <table:table-cell table:style-name="entry" table:number-rows-spanned="1" table:number-columns-spanned="1">
                    <text:p text:style-name="table_al">Bleiswijk</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Beren Bleiswijk</text:p>
                  </table:table-cell>
                  <table:table-cell table:style-name="entry" table:number-rows-spanned="1" table:number-columns-spanned="1">
                    <text:p text:style-name="table_al">Hoefweg 163 </text:p>
                  </table:table-cell>
                  <table:table-cell table:style-name="entry" table:number-rows-spanned="1" table:number-columns-spanned="1">
                    <text:p text:style-name="table_al">Bleiswijk</text:p>
                  </table:table-cell>
                </table:table-row>
              </table:table>
              <text:p text:style-name="table_bottom"/>
            </text:section>
            <text:p text:style-name="common-al">
            <text:span text:style-name="nadrukvet">MOBIEL STEMBUREAU EN BIJZONDERE STEMBUREAUS</text:span>
          </text:p>
            <text:p text:style-name="common-al">De burgemeester van Lansingerland maakt bekend, dat voor de Tweede Kamerverkiezing in oktober 2025 gebruik gemaakt kan worden van een mobiel stembureau en drie bijzondere stembureaus. Het staat iedere kiesgerechtigde vrij om de stem uit te brengen in deze stembureaus.</text:p>
            <text:p text:style-name="common-al">
            <text:span text:style-name="nadrukvet">Mobiel stembureau</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Stembureau-nummer</text:span>
                    </text:p>
                  </table:table-cell>
                  <table:table-cell table:style-name="entry" table:number-rows-spanned="1" table:number-columns-spanned="1">
                    <text:p text:style-name="table_al">
                      <text:span text:style-name="nadrukvet">Zittingstijden</text:span>
                    </text:p>
                  </table:table-cell>
                  <table:table-cell table:style-name="entry" table:number-rows-spanned="1" table:number-columns-spanned="1">
                    <text:p text:style-name="table_al">
                      <text:span text:style-name="nadrukvet">Woonzorglocatie</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0.00 tot 11.00 uur</text:p>
                  </table:table-cell>
                  <table:table-cell table:style-name="entry" table:number-rows-spanned="1" table:number-columns-spanned="1">
                    <text:p text:style-name="table_al">De Tuinen</text:p>
                  </table:table-cell>
                  <table:table-cell table:style-name="entry" table:number-rows-spanned="1" table:number-columns-spanned="1">
                    <text:p text:style-name="table_al">Oranjetuin 124 en 126, Bleiswijk</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1.30 tot 12.30 uur</text:p>
                  </table:table-cell>
                  <table:table-cell table:style-name="entry" table:number-rows-spanned="1" table:number-columns-spanned="1">
                    <text:p text:style-name="table_al">De Oranjehoeck</text:p>
                  </table:table-cell>
                  <table:table-cell table:style-name="entry" table:number-rows-spanned="1" table:number-columns-spanned="1">
                    <text:p text:style-name="table_al">Wilhelminastraat 3, Bergschenhoek</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3.30 tot 14.30 uur</text:p>
                  </table:table-cell>
                  <table:table-cell table:style-name="entry" table:number-rows-spanned="1" table:number-columns-spanned="1">
                    <text:p text:style-name="table_al">Huize Sint Petrus</text:p>
                  </table:table-cell>
                  <table:table-cell table:style-name="entry" table:number-rows-spanned="1" table:number-columns-spanned="1">
                    <text:p text:style-name="table_al">Noordeindseweg 94, Berkel en Rodenrijs</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5.00 tot 16.00 uur</text:p>
                  </table:table-cell>
                  <table:table-cell table:style-name="entry" table:number-rows-spanned="1" table:number-columns-spanned="1">
                    <text:p text:style-name="table_al">De Oudelandse Hof</text:p>
                  </table:table-cell>
                  <table:table-cell table:style-name="entry" table:number-rows-spanned="1" table:number-columns-spanned="1">
                    <text:p text:style-name="table_al">Oudelandselaan 226, Berkel en Rodenrijs</text:p>
                  </table:table-cell>
                </table:table-row>
              </table:table>
              <text:p text:style-name="table_bottom"/>
            </text:section>
            <text:p text:style-name="common-al">Het tellen van de stemmen van het mobiel stembureau vindt plaats op woensdag 29 oktober 2025 vanaf 21.00 uur. Dit gebeurt op lijstniveau. Locatie: Sporthal Oostmeerhal, Het Hoge Land 19, 2652 EA Berkel en Rodenrijs. Dit is openbaar.</text:p>
            <text:p text:style-name="common-al">
            <text:span text:style-name="nadrukvet">Bijzondere stembureaus</text:span>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Stembureau-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reinstation Lansingerland-Zoetermeer, Beelaertsplaats, Bleiswijk</text:p>
                  </table:table-cell>
                  <table:table-cell table:style-name="entry" table:number-rows-spanned="1" table:number-columns-spanned="1">
                    <text:p text:style-name="table_al">7.00 tot 19.00 uu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etrostation Rodenrijs, Spoorhaven 7, Berkel en Rodenrijs</text:p>
                  </table:table-cell>
                  <table:table-cell table:style-name="entry" table:number-rows-spanned="1" table:number-columns-spanned="1">
                    <text:p text:style-name="table_al">7.00 tot 19.00 uur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trostation Westpolder, Westpolderplein, Berkel en Rodenrijs</text:p>
                  </table:table-cell>
                  <table:table-cell table:style-name="entry" table:number-rows-spanned="1" table:number-columns-spanned="1">
                    <text:p text:style-name="table_al">7.00 tot 19.00 uur</text:p>
                  </table:table-cell>
                </table:table-row>
              </table:table>
              <text:p text:style-name="table_bottom"/>
            </text:section>
            <text:p text:style-name="common-al">Het tellen van de stemmen van de bijzondere stembureaus vindt plaats op woensdag 29 oktober 2025 vanaf 21.00 uur. Dit gebeurt op lijstniveau. Locatie: Sporthal Oostmeerhal, Het Hoge Land 19, 2652 EA Berkel en Rodenrijs. Dit is openbaar.</text:p>
            <text:p text:style-name="common-al">
            <text:span text:style-name="nadrukvet">CENTRAAL TELLEN</text:span>
          </text:p>
            <text:p text:style-name="common-al">In de gemeente Lansingerland tellen we op donderdag 30 oktober 2025 de stemmen centraal op lijst- en kandidaatsniveau. Dit is openbaar. </text:p>
            <text:p text:style-name="common-al">
            <text:span text:style-name="nadrukvet">Openbare zitting gemeentelijk stembureau op 30 oktober 2025</text:span>
          </text:p>
            <text:p text:style-name="common-al">Het gemeentelijk stembureau houdt op donderdag 30 oktober 2025 om 8.30 uur een openbare zitting. Het gemeentelijk stembureau stelt voor iedere kandidaat en iedere lijst het totaal aantal stemmen in de gemeente vast. Hiervan wordt een proces-verbaal (Na31-2) opgemaakt en gepubliceerd. De voorlopige stemuitslagen van de gemeente Lansingerland worden daarna bekend gemaakt. De zitting van het gemeentelijk stembureau vindt plaats in Sporthal Oostmeerhal, Het Hoge Land 19, 2652 EA Berkel en Rodenrijs. </text:p>
            <text:p text:style-name="common-al">
            <text:span text:style-name="nadrukvet">Meer informatie</text:span>
          </text:p>
            <text:p text:style-name="common-al">Nadere inlichtingen worden verstrekt door: Team Verkiezingen, Tobias Asserlaan 1, 2662 SB Bergschenhoek.</text:p>
            <text:p text:style-name="common-al">E-mail: verkiezingen@lansinger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Bergschenhoek</text:span></text:p>
          </text:section>
          <text:section text:name="ondertekening_id1-3-2-2-3">
            <text:p><text:span text:style-name="functie">Datum: 3 september 2025</text:span></text:p>
          </text:section>
          <text:section text:name="ondertekening_id1-3-2-2-4">
            <text:p><text:span text:style-name="functie">De burgemeester voornoemd,</text:span></text:p>
            <text:p>Jules Bijl</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760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 Adressen stemlokalen en tellocaties</meta:user-defined>
    <meta:user-defined meta:name="DCTERMS.W3CDTF/DCTERMS.available">2025-09-09</meta:user-defined>
    <meta:user-defined meta:name="DCTERMS.W3CDTF/OVERHEIDop.jaargang">2025</meta:user-defined>
    <meta:user-defined meta:name="OVERHEIDop.publicationIssue">387604</meta:user-defined>
    <meta:user-defined meta:name="OVERHEIDop.GmbID/DC.identifier">gmb-2025-387604</meta:user-defined>
    <meta:user-defined meta:name="OVERHEIDop.versieInformatie"/>
  </office:meta>
</office:document-meta>
</file>