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olksbeek 2, 4, 6, 10, 12 en 14 Zaandam -  het  vervangen kozijnen en rabat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851 -  het  vervangen kozijnen en rabatdelen - op de locatie Bolksbeek 2, 4, 6, 10, 12 en 14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werk slop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4-09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760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51</meta:user-defined>
    <dc:language>nl</dc:language>
    <meta:user-defined meta:name="OVERHEIDop.locatietype/OVERHEIDop.gebiedsmarkering">Vlak</meta:user-defined>
    <meta:user-defined meta:name="DC.title">Intrekking aanvraag omgevingsvergunning - Bolksbeek 2, 4, 6, 10, 12 en 14 Zaandam -  het  vervangen kozijnen en rabatdel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03</meta:user-defined>
    <meta:user-defined meta:name="OVERHEIDop.GmbID/DC.identifier">gmb-2025-387603</meta:user-defined>
    <meta:user-defined meta:name="OVERHEIDop.versieInformatie"/>
  </office:meta>
</office:document-meta>
</file>