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Adamshofstraat 9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naar aanleiding van de uitspraak in Hoger beroep bij de Raad van State de volgende vergunning voor kamerbewoning heeft verleend (artikel 21 van de Huisvestingswet 2014 en artikel 3.2.3 en artikel 5.2 van de Verordening toegang woningmarkt en samenstelling woningvoorraad 2021).</text:p>
            <text:p text:style-name="common-al">Gebied: Kralingen</text:p>
            <text:p text:style-name="common-al">Adres: Adamshofstraat 96a</text:p>
            <text:p text:style-name="common-al">Postcode: 3061 ZH</text:p>
            <text:p text:style-name="common-al">Activiteit: vergunning kamerverhuur aan 4 personen voor een bestaande situatie van kamerbewoning onder de overgangsbepaling vastgelegd in artikel 5.2 van de Verordening toegang woningmarkt en samenstelling woningvoorraad 2021(gemeenteblad 2021, nr. 213279)</text:p>
            <text:p text:style-name="common-al">Verzenddatum besluit: 3 september 2025</text:p>
            <text:p text:style-name="common-al">Zaaknummer: 14974-2022</text:p>
            <text:p text:style-name="common-al">Hoger beroepsmogelijkheid </text:p>
            <text:p text:style-name="common-al">Belanghebbenden kunnen tegen dit besluit op grond van de Algemene wet bestuursrecht binnen zes weken (gerekend vanaf de dag na verzending van dit besluit) een gemotiveerd beroepschrift indienen bij: </text:p>
            <text:p text:style-name="common-al"> De Afdeling bestuursrechtspraak van de Raad van State Postbus 20019, 2500 EA Den Haag. </text:p>
            <text:p text:style-name="common-al">In uw beroepschrift moet u vermelden waarom u het niet eens bent met de uitspraak. U kunt ook digitaal hoger beroep instellen bij de Afdeling bestuursrechtspraak van de Raad van State. Kijk op www.raadvanstate.nl voor meer informatie over het indienen van digitaal beroep.</text:p>
            <text:p text:style-name="last-al">Bij correspondentie wordt u verzocht ons kenmerk 14974-2022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60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0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0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Adamshofstraat 96a</meta:user-defined>
    <meta:user-defined meta:name="DCTERMS.W3CDTF/DCTERMS.available">2025-09-08</meta:user-defined>
    <meta:user-defined meta:name="DCTERMS.W3CDTF/OVERHEIDop.jaargang">2025</meta:user-defined>
    <meta:user-defined meta:name="OVERHEIDop.publicationIssue">387600</meta:user-defined>
    <meta:user-defined meta:name="OVERHEIDop.GmbID/DC.identifier">gmb-2025-387600</meta:user-defined>
    <meta:user-defined meta:name="OVERHEIDop.versieInformatie"/>
  </office:meta>
</office:document-meta>
</file>