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Fammy’s, Magdalenenstraat 7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Magdalenenstraat 7, 1811 JR Alkmaar<text:span text:style-name="nadrukvet">; </text:span>Fammy’s</text:p>
            <text:p text:style-name="common-al">
            
          </text:p>
            <text:p text:style-name="common-al">Datum ontvangst: 17-07-2025</text:p>
            <text:p text:style-name="common-al">Zaaknummer: 000012331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5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33180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Fammy’s, Magdalenenstraat 7, 1811 JR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95</meta:user-defined>
    <meta:user-defined meta:name="OVERHEIDop.GmbID/DC.identifier">gmb-2025-387595</meta:user-defined>
    <meta:user-defined meta:name="OVERHEIDop.versieInformatie"/>
  </office:meta>
</office:document-meta>
</file>