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choolstraat 1b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choolstraat 1b, 5735CG Aarle-Rixtel</text:p>
            <text:p text:style-name="common-al">Activiteit: Buitenplanse omgevingsplan activiteit (ruimtelijke bouwactiviteit)</text:p>
            <text:p text:style-name="common-al">Voor: De huisvesting van een tijdelijke modulaire onderwijs unit van de OBS De Driehoek - BOPA</text:p>
            <text:p text:style-name="common-al">Datum aanvraag: 24-07-2025</text:p>
            <text:p text:style-name="common-al">DSO verzoeknummer: 2025072401241</text:p>
            <text:p text:style-name="common-al">Besluitdatum: 04-09-2025</text:p>
            <text:p text:style-name="common-al">Dag van verzending: 04-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6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6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75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660</meta:user-defined>
    <dc:language>nl</dc:language>
    <meta:user-defined meta:name="DC.title">Gemeente Laarbeek, besluit aanvraag omgevingsvergunning, Schoolstraat 1b te Aarle-Rixtel. BOPA</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GML BOPA Schoolstraat 1B Aarle rIXTEL|exb-2025-32592</meta:user-defined>
    <meta:user-defined meta:name="OVERHEIDop.publicationIssue">387587</meta:user-defined>
    <meta:user-defined meta:name="OVERHEIDop.GmbID/DC.identifier">gmb-2025-387587</meta:user-defined>
    <meta:user-defined meta:name="OVERHEIDop.versieInformatie"/>
  </office:meta>
</office:document-meta>
</file>