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jamme 27, Veendam, Uitbreiding woning met dakterras achterzijde Tjamme 27,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woning met dakterras achterzijde Tjamme 27, Veendam</text:p>
            <text:p text:style-name="common-al">Locatie: Tjamme 27, Veendam</text:p>
            <text:p text:style-name="common-al">Datum besluit: 29-AUG-25</text:p>
            <text:p text:style-name="common-al">Datum verzending: 03-SEP-25 (Kenmerk: OMG-2025-024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758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40</meta:user-defined>
    <meta:user-defined meta:name="DCTERMS.abstract">Verleend - omgevingsvergunning, Tjamme 27, Veendam, Uitbreiding woning met dakterras achterzijde Tjamme 27, Veendam.</meta:user-defined>
    <dc:language>nl</dc:language>
    <meta:user-defined meta:name="OVERHEIDop.locatietype/OVERHEIDop.gebiedsmarkering">Adres</meta:user-defined>
    <meta:user-defined meta:name="DC.title">Verleend - omgevingsvergunning, Tjamme 27, Veendam, Uitbreiding woning met dakterras achterzijde Tjamme 27, Veendam.</meta:user-defined>
    <meta:user-defined meta:name="DCTERMS.W3CDTF/DCTERMS.available">2025-09-09</meta:user-defined>
    <meta:user-defined meta:name="DCTERMS.W3CDTF/OVERHEIDop.jaargang">2025</meta:user-defined>
    <meta:user-defined meta:name="OVERHEIDop.publicationIssue">387584</meta:user-defined>
    <meta:user-defined meta:name="OVERHEIDop.GmbID/DC.identifier">gmb-2025-387584</meta:user-defined>
    <meta:user-defined meta:name="OVERHEIDop.versieInformatie"/>
  </office:meta>
</office:document-meta>
</file>