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eukenlaan, Koolmeespad, Margrietstraat, Leeuwerikstraat, Burg Henryplantsoen, Pinksterbloemstraat, Claes Danckaertzstraat en Weth. Van der Veldenweg in Numansdorp}</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gemeente een melding ontvangen voor activiteiten waarvoor geen vergunningplicht geldt op locatie Beukenlaan, Koolmeespad, Margrietstraat, Leeuwerikstraat, Burg Henryplantsoen, Pinksterbloemstraat, Claes Danckaertzstraat en Weth. Van der Veldenweg in Numansdorp. De aanvraag is geregistreerd onder zaaknummer Z2025-00002286. De melding betreft:</text:p>
            <text:list text:style-name="id1-3-2-1-1-2">
              <text:list-item text:style-override="id1-3-2-1-1-2-1">
                <text:number>•</text:number>
                <text:p text:style-name="al">het verwijderen en afvoeren van asbesthoudende materialen</text:p>
              </text:list-item>
            </text:list>
            <text:p text:style-name="common-al">
            <text:span text:style-name="nadrukvet">Procedure</text:span>
          </text:p>
            <text:p text:style-name="last-al">De activiteiten uit de melding zijn vergunningvrij. U kunt om deze reden geen zienswijze of bezwaarschrift indienen. Voor meer informatiekunt u contact opnemen via info@gemeentehw.nl of telefoonnummer 088 - 647 36 47. Wilt u langskomen dan graag een afspraak maken. dit kan via de website www.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758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8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8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286</meta:user-defined>
    <dc:language>nl</dc:language>
    <meta:user-defined meta:name="OVERHEIDop.locatietype/OVERHEIDop.gebiedsmarkering">Vlak</meta:user-defined>
    <meta:user-defined meta:name="DC.title">Kennisgeving ontvangst Sloopmelding Beukenlaan, Koolmeespad, Margrietstraat, Leeuwerikstraat, Burg Henryplantsoen, Pinksterbloemstraat, Claes Danckaertzstraat en Weth. Van der Veldenweg in Numansdorp}</meta:user-defined>
    <meta:user-defined meta:name="DCTERMS.W3CDTF/DCTERMS.available">2025-09-08</meta:user-defined>
    <meta:user-defined meta:name="DCTERMS.W3CDTF/OVERHEIDop.jaargang">2025</meta:user-defined>
    <meta:user-defined meta:name="OVERHEIDop.publicationIssue">387583</meta:user-defined>
    <meta:user-defined meta:name="OVERHEIDop.GmbID/DC.identifier">gmb-2025-387583</meta:user-defined>
    <meta:user-defined meta:name="OVERHEIDop.versieInformatie"/>
  </office:meta>
</office:document-meta>
</file>