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 Kammingastraat 138 9648KM Wildervank. Aanbouwe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bouwen bij de woning</text:p>
            <text:p text:style-name="common-al">Locatie: J. Kammingastraat 138 9648KM Wildervank</text:p>
            <text:p text:style-name="common-al"/>
            <text:p text:style-name="last-al">Datum <text:span text:style-name="nadrukvet">ontvangst</text:span>: 1 september 2025 (Kenmerk: OMG-2025-04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5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09</meta:user-defined>
    <meta:user-defined meta:name="DCTERMS.abstract">Gemeente - aanvr. beschikking behandelen - Aanbouwen bij de woning - J. Kammingastraat 138 9648KM Wildervank</meta:user-defined>
    <dc:language>nl</dc:language>
    <meta:user-defined meta:name="OVERHEIDop.locatietype/OVERHEIDop.gebiedsmarkering">Adres</meta:user-defined>
    <meta:user-defined meta:name="DC.title">Ontvangen aanvraag - aanvr. beschikking behandelen, J. Kammingastraat 138 9648KM Wildervank. Aanbouwen bij de wo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581</meta:user-defined>
    <meta:user-defined meta:name="OVERHEIDop.GmbID/DC.identifier">gmb-2025-387581</meta:user-defined>
    <meta:user-defined meta:name="OVERHEIDop.versieInformatie"/>
  </office:meta>
</office:document-meta>
</file>