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ouwkundige wijzigingen aan het gebouw,Verzoeklocatie 2025090300572, Spinnerstraat 27a, 29a en 2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3-09-2025 hebben wij een melding ontvangen voor melding brandveilig gebruik t.b.v. bouwkundige wijzigingen aan het gebouw op de locatie Verzoeklocatie 2025090300572, Spinnerstraat 27a, 29a en 29. De melding is geregistreerd onder zaaknummer 0153Z2025090400014.</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5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04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melding brandveilig gebruik t.b.v. bouwkundige wijzigingen aan het gebouw,Verzoeklocatie 2025090300572, Spinnerstraat 27a, 29a en 29</meta:user-defined>
    <meta:user-defined meta:name="DCTERMS.W3CDTF/DCTERMS.available">2025-09-17</meta:user-defined>
    <meta:user-defined meta:name="DCTERMS.W3CDTF/OVERHEIDop.jaargang">2025</meta:user-defined>
    <meta:user-defined meta:name="OVERHEIDop.publicationIssue">387580</meta:user-defined>
    <meta:user-defined meta:name="OVERHEIDop.GmbID/DC.identifier">gmb-2025-387580</meta:user-defined>
    <meta:user-defined meta:name="OVERHEIDop.versieInformatie"/>
  </office:meta>
</office:document-meta>
</file>