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rgercompagnie 234 9631TP Borgercompagnie. Restauratie kozijnen woonboerderij Borgercompagnie 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stauratie kozijnen woonboerderij Borgercompagnie 234</text:p>
            <text:p text:style-name="common-al">Locatie: Borgercompagnie 234 9631TP Borgercompagnie</text:p>
            <text:p text:style-name="common-al"/>
            <text:p text:style-name="last-al">Datum <text:span text:style-name="nadrukvet">ontvangst</text:span>: 31 augustus 2025 (Kenmerk: OMG-2025-040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757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7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7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07</meta:user-defined>
    <meta:user-defined meta:name="DCTERMS.abstract">Gemeente - aanvr. beschikking behandelen - Restauratie kozijnen woonboerderij Borgercompagnie 234 - Borgercompagnie 234 9631TP Borgercompagnie</meta:user-defined>
    <dc:language>nl</dc:language>
    <meta:user-defined meta:name="OVERHEIDop.locatietype/OVERHEIDop.gebiedsmarkering">Adres</meta:user-defined>
    <meta:user-defined meta:name="DC.title">Ontvangen aanvraag - aanvr. beschikking behandelen, Borgercompagnie 234 9631TP Borgercompagnie. Restauratie kozijnen woonboerderij Borgercompagnie 234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579</meta:user-defined>
    <meta:user-defined meta:name="OVERHEIDop.GmbID/DC.identifier">gmb-2025-387579</meta:user-defined>
    <meta:user-defined meta:name="OVERHEIDop.versieInformatie"/>
  </office:meta>
</office:document-meta>
</file>