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illitonweg 7, Veendam. Bouw van nieuwe bouwlaag met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uw van nieuwe bouwlaag met kantoren</text:p>
            <text:p text:style-name="common-al">Locatie: Billitonweg 7, Veendam</text:p>
            <text:p text:style-name="common-al"/>
            <text:p text:style-name="last-al">Datum <text:span text:style-name="nadrukvet">ontvangst</text:span>: 29 augustus 2025 (Kenmerk: OMG-2025-040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757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7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7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06</meta:user-defined>
    <meta:user-defined meta:name="DCTERMS.abstract">Gemeente - aanvr. beschikking behandelen - Bouw van nieuwe bouwlaag met kantoren - Billitonweg 7, Veendam</meta:user-defined>
    <dc:language>nl</dc:language>
    <meta:user-defined meta:name="OVERHEIDop.locatietype/OVERHEIDop.gebiedsmarkering">Adres</meta:user-defined>
    <meta:user-defined meta:name="DC.title">Ontvangen aanvraag - aanvr. beschikking behandelen, Billitonweg 7, Veendam. Bouw van nieuwe bouwlaag met kantor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577</meta:user-defined>
    <meta:user-defined meta:name="OVERHEIDop.GmbID/DC.identifier">gmb-2025-387577</meta:user-defined>
    <meta:user-defined meta:name="OVERHEIDop.versieInformatie"/>
  </office:meta>
</office:document-meta>
</file>