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Kerkstraat 1, 3632EL Loenen aan de Vecht - het wijziging van leidinggevende Bistro Tante Koo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het wijziging van leidinggevende Bistro Tante Koosje op de locatie Kerkstraat 1, 3632EL Loenen aan de Vecht.</text:p>
            <text:p text:style-name="common-al">Datum besluit: 4 september 2025</text:p>
            <text:p text:style-name="common-al">Zaaknummer: Z2025-00001564</text:p>
            <text:p text:style-name="common-al">U kunt bezwaar maken tot en met 16 oktober 2025</text:p>
            <text:p text:style-name="common-al">
            <text:span text:style-name="nadrukvet">Inzien</text:span>
          </text:p>
            <text:p text:style-name="common-al">U kunt de documenten met zaaknummer Z2025-00001564 tot 16 oktober 2025 inzien. Dit kan via de knop 'Bekijk documenten' aan de linkerkant van deze pagina, onder het kopje 'Extra informatie'. U kunt ook de link jeleefomgeving.nl/inzien/823214527/f729d815-2186-4b83-b344-d1e31b3a5da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57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564</meta:user-defined>
    <meta:user-defined meta:name="DCTERMS.abstract">Betreft: Besluit op locatie Kerkstraat 1, 3632EL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Kerkstraat 1, 3632EL Loenen aan de Vecht - het wijziging van leidinggevende Bistro Tante Koosje</meta:user-defined>
    <meta:user-defined meta:name="OVERHEIDop.datumEindeReactietermijn">2025-10-16</meta:user-defined>
    <meta:user-defined meta:name="OVERHEIDop.terinzageleggingBG">https://jeleefomgeving.nl/inzien/823214527/f729d815-2186-4b83-b344-d1e31b3a5da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73</meta:user-defined>
    <meta:user-defined meta:name="OVERHEIDop.GmbID/DC.identifier">gmb-2025-387573</meta:user-defined>
    <meta:user-defined meta:name="OVERHEIDop.versieInformatie"/>
  </office:meta>
</office:document-meta>
</file>