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eelweg 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Abeelweg 390, 3053 PH, verbouwen van een bestaande woning door middel van het verhogen en vernieuwen (verduurzamen) van de bestaande laagbouw, het vervangen van de kozijnen (voor en rechterzijgevel van de laagbouw) en het vervangen van de gevelbekleding op de eerste verdieping van het hoofdgebouw.</text:p>
            <text:p text:style-name="common-al">Het gebruik van de laagbouw blijft ongewijzigd. </text:p>
            <text:p text:style-name="common-al">Dit besluit heeft betrekking op de locatie Abeelweg 390, 392 en 394 (datum besluit 02-09-2025, op dezelfde dag verzonden, dossiernummer OMV.25.08.0025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756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6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Abeelweg 390</meta:user-defined>
    <meta:user-defined meta:name="DCTERMS.W3CDTF/DCTERMS.available">2025-09-08</meta:user-defined>
    <meta:user-defined meta:name="DCTERMS.W3CDTF/OVERHEIDop.jaargang">2025</meta:user-defined>
    <meta:user-defined meta:name="OVERHEIDop.publicationIssue">387568</meta:user-defined>
    <meta:user-defined meta:name="OVERHEIDop.GmbID/DC.identifier">gmb-2025-387568</meta:user-defined>
    <meta:user-defined meta:name="OVERHEIDop.versieInformatie"/>
  </office:meta>
</office:document-meta>
</file>