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 t/m 16 oktober 2025 ter hoogte van Iepstraat 25, 3812 M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Iepstraat 25, 3812 MX Amersfoort</text:p>
            <text:p text:style-name="common-al">
            <text:span text:style-name="nadrukvet">Omschrijving: </text:span>	plaatsen van een container van 13  t/m 16 oktober 2025 </text:p>
            <text:p text:style-name="common-al">
            <text:span text:style-name="nadrukvet">Zaaknummer:</text:span> 	CLZ-APV2025-08-28-dff606d1</text:p>
            <text:p text:style-name="common-al">
            
          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56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8-dff606d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 t/m 16 oktober 2025 ter hoogte van Iepstraat 25, 3812 MX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67</meta:user-defined>
    <meta:user-defined meta:name="OVERHEIDop.GmbID/DC.identifier">gmb-2025-387567</meta:user-defined>
    <meta:user-defined meta:name="OVERHEIDop.versieInformatie"/>
  </office:meta>
</office:document-meta>
</file>