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c76b01-de26-4532-a6cc-843f601e6798.png" manifest:media-type="image/x-eps"/>
  <manifest:file-entry manifest:full-path="Pictures/afb578221513ib55c6479-b3c6-4474-b7f7-850adecfec0a.png" manifest:media-type="image/x-eps"/>
  <manifest:file-entry manifest:full-path="Pictures/Picture2i5202f9e0-fa7b-48c7-bbd8-c9be62cbe9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Laan van Maarschalkerweerd,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3997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Laan van </text:span>
            <text:span text:style-name="nadrukvet">Maarschalkerweerd</text:span>
            <text:span text:style-name="nadrukvet"/> (op parkeerterrein ter hoogte van de Mytylweg; wegvak tussenMytylweg en Laan van Maarschalkerweerd huisnummer 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84c76b01-de26-4532-a6cc-843f601e6798.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87.4mm"><draw:image xlink:href="Pictures/afb578221513ib55c6479-b3c6-4474-b7f7-850adecfec0a.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24.1mm"><draw:image xlink:href="Pictures/Picture2i5202f9e0-fa7b-48c7-bbd8-c9be62cbe90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5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aan van Maarschalkerweerd  op parkeerterrein ter hoogte van de Myty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39973</meta:user-defined>
    <meta:user-defined meta:name="OVERHEIDop.verkeersbordcode">E8c</meta:user-defined>
    <dc:language>nl</dc:language>
    <meta:user-defined meta:name="OVERHEIDop.locatietype/OVERHEIDop.gebiedsmarkering">Punt</meta:user-defined>
    <meta:user-defined meta:name="DC.title">2025-09-04 Laan van Maarschalkerweerd, Oo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566</meta:user-defined>
    <meta:user-defined meta:name="OVERHEIDop.GmbID/DC.identifier">gmb-2025-387566</meta:user-defined>
    <meta:user-defined meta:name="OVERHEIDop.versieInformatie"/>
  </office:meta>
</office:document-meta>
</file>