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eeklaan 8, 4322EG Scharendijke    - het plaatsen van een toegangs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oegangspoortZaaknummer: 1584684Datum indiening: 3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75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850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eeklaan 8, 4322EG Scharendijke    - het plaatsen van een toegangspoortAanvraa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63</meta:user-defined>
    <meta:user-defined meta:name="OVERHEIDop.GmbID/DC.identifier">gmb-2025-387563</meta:user-defined>
    <meta:user-defined meta:name="OVERHEIDop.versieInformatie"/>
  </office:meta>
</office:document-meta>
</file>